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041 vervangen van een zinker en plaatsen damwanden en kuip naast de Hanspoortbrug t.h.v. Hanspoort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5-2026 heeft het dagelijks bestuur van Wetterskip Fryslân een aanvraag ontvangen van Vitens N.V. te Zwolle, voor het vervangen van een zinker en plaatsen damwanden en kuip naast de Hanspoortbrug t.h.v. Hanspoort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0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041 vervangen van een zinker en plaatsen damwanden en kuip naast de Hanspoortbrug t.h.v. Hanspoort te Dokkum</meta:user-defined>
    <meta:user-defined meta:name="DCTERMS.W3CDTF/DCTERMS.available">2026-05-07</meta:user-defined>
    <meta:user-defined meta:name="DCTERMS.W3CDTF/OVERHEIDop.jaargang">2026</meta:user-defined>
    <meta:user-defined meta:name="OVERHEIDop.publicationIssue">11800</meta:user-defined>
    <meta:user-defined meta:name="OVERHEIDop.WsbID/DC.identifier">wsb-2026-11800</meta:user-defined>
    <meta:user-defined meta:name="OVERHEIDop.versieInformatie"/>
  </office:meta>
</office:document-meta>
</file>