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anleggen van twee toegangsdammen met duiker ter plaatse van Elinor Ostromstraat 21 te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403659, verzenddatum 15 januari 2026)</text:p>
            <text:p text:style-name="common-al"/>
            <text:p text:style-name="common-al">Het hoogheemraadschap heeft een omgevingsvergunning voor een wateractiviteit verleend De omgevingsvergunning gaat over het tijdelijk aanleggen van twee toegangsdammen met duiker binnen het beperkingengebied van een oppervlaktewaterlichaam voor berging in een peilgebied zonder plas ter plaatse van Elinor Ostromstraat 21 te Bergschenhoe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797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tijdelijk aanleggen van twee toegangsdammen met duiker ter plaatse van Elinor Ostromstraat 21 te Bergschenhoek, gemeente Lansingerland</meta:user-defined>
    <meta:user-defined meta:name="DCTERMS.W3CDTF/DCTERMS.available">2026-01-19</meta:user-defined>
    <meta:user-defined meta:name="DCTERMS.W3CDTF/OVERHEIDop.jaargang">2026</meta:user-defined>
    <meta:user-defined meta:name="OVERHEIDop.publicationIssue">1180</meta:user-defined>
    <meta:user-defined meta:name="OVERHEIDop.WsbID/DC.identifier">wsb-2026-1180</meta:user-defined>
    <meta:user-defined meta:name="OVERHEIDop.versieInformatie"/>
  </office:meta>
</office:document-meta>
</file>