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324 verwijderen en aanleggen van een gasleiding ter hoogte van Gerben Bootsmastraat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Liander N.V. te Arnhem, voor het verwijderen en aanleggen van een gasleiding ter hoogte van Gerben Bootsmastraat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8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1324 verwijderen en aanleggen van een gasleiding ter hoogte van Gerben Bootsmastraat te Lemmer</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99</meta:user-defined>
    <meta:user-defined meta:name="OVERHEIDop.WsbID/DC.identifier">wsb-2026-11799</meta:user-defined>
    <meta:user-defined meta:name="OVERHEIDop.versieInformatie"/>
  </office:meta>
</office:document-meta>
</file>