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913 aanleggen van een steiger en meerpalen t.h.v. Eeltjebaasweg 9,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5-2026 heeft het dagelijks bestuur van Wetterskip Fryslân een aanvraag ontvangen van Molenmaker Jacht- en Scheepsservice te Sneek, voor het aanleggen van een steiger en meerpalen t.h.v. Eeltjebaasweg 9,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9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98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913 aanleggen van een steiger en meerpalen t.h.v. Eeltjebaasweg 9, Sneek</meta:user-defined>
    <meta:user-defined meta:name="DCTERMS.W3CDTF/DCTERMS.available">2026-05-07</meta:user-defined>
    <meta:user-defined meta:name="DCTERMS.W3CDTF/OVERHEIDop.jaargang">2026</meta:user-defined>
    <meta:user-defined meta:name="OVERHEIDop.publicationIssue">11798</meta:user-defined>
    <meta:user-defined meta:name="OVERHEIDop.WsbID/DC.identifier">wsb-2026-11798</meta:user-defined>
    <meta:user-defined meta:name="OVERHEIDop.versieInformatie"/>
  </office:meta>
</office:document-meta>
</file>