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973 aanleggen van een dam met duiker, het dempen van een watergang en het aanbrengen van beschoeiing t.h.v. Doarpsstrjitte 1, Nij Be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5-2026 heeft het dagelijks bestuur van Wetterskip Fryslân een aanvraag ontvangen van Kuin Vastgoedontwikkeling te Bovenkarspel, voor het aanleggen van een dam met duiker, het dempen van een watergang en het aanbrengen van beschoeiing t.h.v.  Doarpsstrjitte 1, Nij Bee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9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9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9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01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4973 aanleggen van een dam met duiker, het dempen van een watergang en het aanbrengen van beschoeiing t.h.v. Doarpsstrjitte 1, Nij Beets</meta:user-defined>
    <meta:user-defined meta:name="DCTERMS.W3CDTF/DCTERMS.available">2026-05-07</meta:user-defined>
    <meta:user-defined meta:name="DCTERMS.W3CDTF/OVERHEIDop.jaargang">2026</meta:user-defined>
    <meta:user-defined meta:name="OVERHEIDop.publicationIssue">11796</meta:user-defined>
    <meta:user-defined meta:name="OVERHEIDop.WsbID/DC.identifier">wsb-2026-11796</meta:user-defined>
    <meta:user-defined meta:name="OVERHEIDop.versieInformatie"/>
  </office:meta>
</office:document-meta>
</file>