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4983 verbreden en verdiepen van bestaande watergang en aanbrengen van beplanting t.h.v. Blankendalwei 16, Scharnegou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4-05-2026 heeft het dagelijks bestuur van Wetterskip Fryslân een aanvraag ontvangen voor het verbreden en verdiepen van bestaande watergang en aanbrengen van beplanting t.h.v. Blankendalwei 16, Scharnegout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79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9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9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5025</meta:user-defined>
    <meta:user-defined meta:name="DCTERMS.abstract">Bekendmaking van Wetterskip Fryslân</meta:user-defined>
    <dc:language>nl</dc:language>
    <meta:user-defined meta:name="OVERHEIDop.locatietype/OVERHEIDop.gebiedsmarkering">Lijn</meta:user-defined>
    <meta:user-defined meta:name="DC.title">Aanvraag omgevingsvergunning wateractiviteit WF-1004983 verbreden en verdiepen van bestaande watergang en aanbrengen van beplanting t.h.v. Blankendalwei 16, Scharnegoutum</meta:user-defined>
    <meta:user-defined meta:name="DCTERMS.W3CDTF/DCTERMS.available">2026-05-07</meta:user-defined>
    <meta:user-defined meta:name="DCTERMS.W3CDTF/OVERHEIDop.jaargang">2026</meta:user-defined>
    <meta:user-defined meta:name="OVERHEIDop.publicationIssue">11795</meta:user-defined>
    <meta:user-defined meta:name="OVERHEIDop.WsbID/DC.identifier">wsb-2026-11795</meta:user-defined>
    <meta:user-defined meta:name="OVERHEIDop.versieInformatie"/>
  </office:meta>
</office:document-meta>
</file>