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773 het onttrekken van oppervlaktewater voor het beregenen van de sportvelden aan de Kruistraat te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aan FC WOLVEGA te Wolvega, voor het onttrekken van oppervlaktewater uit een watergang aan de Pieter Stuyvesantweg voor het beregenen van de sportvelden aan de Kruistraat te Wolvega.</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2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8773 het onttrekken van oppervlaktewater voor het beregenen van de sportvelden aan de Kruistraat te Wolvega</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94</meta:user-defined>
    <meta:user-defined meta:name="OVERHEIDop.WsbID/DC.identifier">wsb-2026-11794</meta:user-defined>
    <meta:user-defined meta:name="OVERHEIDop.versieInformatie"/>
  </office:meta>
</office:document-meta>
</file>