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behouden van een zinker in de Oude IJssel onder de Oude IJsselbug in Doet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en behouden van een zinker</text:p>
            <text:p text:style-name="common-al">Locatie: Waterstraat Doetinchem</text:p>
            <text:p text:style-name="common-al">Zaaknummer: DSO2026022700307</text:p>
            <text:p text:style-name="common-al">Datum bekendmaking besluit: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aanleggen en behouden van een zinker in de Oude IJssel onder de Oude IJsselbug in Doetinchem.</meta:user-defined>
    <meta:user-defined meta:name="DCTERMS.W3CDTF/DCTERMS.available">2026-05-07</meta:user-defined>
    <meta:user-defined meta:name="DCTERMS.W3CDTF/OVERHEIDop.jaargang">2026</meta:user-defined>
    <meta:user-defined meta:name="OVERHEIDop.publicationIssue">11790</meta:user-defined>
    <meta:user-defined meta:name="OVERHEIDop.WsbID/DC.identifier">wsb-2026-11790</meta:user-defined>
    <meta:user-defined meta:name="OVERHEIDop.versieInformatie"/>
  </office:meta>
</office:document-meta>
</file>