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eggen van een duiker ter plaatse van de Tielsestraat te Hervel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eggen van een duiker ter plaatse van de Tielsestraat te Herveld 
</text:p>
            <text:p text:style-name="common-al">Zaaknummer: 320421
</text:p>
            <text:p text:style-name="common-al">DSO verzoeknummer: 2026011401735
</text:p>
            <text:p text:style-name="common-al">Ontvangst aanvraag: 14-01-2026 22:21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79</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9</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9</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0421</meta:user-defined>
    <meta:user-defined meta:name="DCTERMS.abstract">het leggen van een duiker ter plaatse van de Tielsestraat te Hervel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leggen van een duiker ter plaatse van de Tielsestraat te Herveld</meta:user-defined>
    <meta:user-defined meta:name="DCTERMS.W3CDTF/DCTERMS.available">2026-01-19</meta:user-defined>
    <meta:user-defined meta:name="DCTERMS.W3CDTF/OVERHEIDop.jaargang">2026</meta:user-defined>
    <meta:user-defined meta:name="OVERHEIDop.publicationIssue">1179</meta:user-defined>
    <meta:user-defined meta:name="OVERHEIDop.WsbID/DC.identifier">wsb-2026-1179</meta:user-defined>
    <meta:user-defined meta:name="OVERHEIDop.versieInformatie"/>
  </office:meta>
</office:document-meta>
</file>