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diverse werkzaamheden voor een tijdelijke opvanglocatie ter plaatse van de Zwijnskade te Slie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diverse werkzaamheden voor een tijdelijke opvanglocatie ter plaatse van de Zwijnskade te Sliedrecht 
</text:p>
            <text:p text:style-name="common-al">Zaaknummer: 331002
</text:p>
            <text:p text:style-name="common-al">DSO verzoeknummer: 2026050400403
</text:p>
            <text:p text:style-name="common-al">Ontvangst aanvraag: 04-05-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787</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87</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87</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1002</meta:user-defined>
    <meta:user-defined meta:name="DCTERMS.abstract">het uitvoeren van diverse werkzaamheden voor een tijdelijke opvanglocatie ter plaatse van de Zwijnskade te Sliedrecht</meta:user-defined>
    <dc:language>nl</dc:language>
    <meta:user-defined meta:name="OVERHEIDop.locatietype/OVERHEIDop.gebiedsmarkering">Vlak</meta:user-defined>
    <meta:user-defined meta:name="DC.title">Waterschap Rivierenland - aanvraag omgevingsvergunning voor het uitvoeren van diverse werkzaamheden voor een tijdelijke opvanglocatie ter plaatse van de Zwijnskade te Sliedrecht</meta:user-defined>
    <meta:user-defined meta:name="DCTERMS.W3CDTF/DCTERMS.available">2026-05-07</meta:user-defined>
    <meta:user-defined meta:name="DCTERMS.W3CDTF/OVERHEIDop.jaargang">2026</meta:user-defined>
    <meta:user-defined meta:name="OVERHEIDop.publicationIssue">11787</meta:user-defined>
    <meta:user-defined meta:name="OVERHEIDop.WsbID/DC.identifier">wsb-2026-11787</meta:user-defined>
    <meta:user-defined meta:name="OVERHEIDop.versieInformatie"/>
  </office:meta>
</office:document-meta>
</file>