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96487 voor het legaliseren van een gebouwd trafohuis/station ten oosten van Wilgenhorst 49 in Voorhout in de gemeente Teyling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legaliseren van een gebouwd trafohuis/station (inclusief funderingspalen) in de kern- en beschermingszone van een regionale kering, ten oosten van Wilgenhorst 49 in Voorhout in de gemeente Teylingen.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7 juni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786</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786</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786</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96487 voor het legaliseren van een gebouwd trafohuis/station ten oosten van Wilgenhorst 49 in Voorhout in de gemeente Teylingen.</meta:user-defined>
    <meta:user-defined meta:name="OVERHEIDop.datumEindeReactietermijn">2026-06-17</meta:user-defined>
    <meta:user-defined meta:name="OVERHEIDop.TilID/OVERHEIDop.terinzageleggingOP">til-2026-17326</meta:user-defined>
    <meta:user-defined meta:name="DCTERMS.W3CDTF/DCTERMS.available">2026-05-07</meta:user-defined>
    <meta:user-defined meta:name="DCTERMS.W3CDTF/OVERHEIDop.jaargang">2026</meta:user-defined>
    <meta:user-defined meta:name="OVERHEIDop.publicationIssue">11786</meta:user-defined>
    <meta:user-defined meta:name="OVERHEIDop.WsbID/DC.identifier">wsb-2026-11786</meta:user-defined>
    <meta:user-defined meta:name="OVERHEIDop.versieInformatie"/>
  </office:meta>
</office:document-meta>
</file>