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1. het verwijderen en plaatsen van een brug in primair water 000354 én 2. het dempen en compenseren van afgenomen waterberging door de plaatsing van de nieuwe brughoofden ter plaatse van Hei- en Boeicopseweg 68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1. het verwijderen en plaatsen van een brug in primair water 000354 én 2. het dempen en compenseren van afgenomen waterberging door de plaatsing van de nieuwe brughoofden ter plaatse van Hei- en Boeicopseweg 68 te Hei- en Boeicop.</text:p>
            <text:p text:style-name="common-al">Zaaknummer: 327048</text:p>
            <text:p text:style-name="common-al">DSO verzoeknummer: 2026032401615</text:p>
            <text:p text:style-name="common-al">Start bezwaartermijn: 29-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Waterschap Rivierenland - verlenen omgevingsvergunning voor 1. het verwijderen en plaatsen van een brug in primair water 000354 én 2. het dempen en compenseren van afgenomen waterberging door de plaatsing van de nieuwe brughoofden ter plaatse van Hei- en Boeicopseweg 68 te Hei- en Boeicop</meta:user-defined>
    <meta:user-defined meta:name="DCTERMS.W3CDTF/DCTERMS.available">2026-05-07</meta:user-defined>
    <meta:user-defined meta:name="DCTERMS.W3CDTF/OVERHEIDop.jaargang">2026</meta:user-defined>
    <meta:user-defined meta:name="OVERHEIDop.externeBijlage">Omgevingsvergunning|exb-2026-16051</meta:user-defined>
    <meta:user-defined meta:name="OVERHEIDop.externeBijlage">1. T251023AA DO_Brug_B_260417|exb-2026-16052</meta:user-defined>
    <meta:user-defined meta:name="OVERHEIDop.externeBijlage">2. T251023AA DO_Situatie_compensatie|exb-2026-16053</meta:user-defined>
    <meta:user-defined meta:name="OVERHEIDop.publicationIssue">11785</meta:user-defined>
    <meta:user-defined meta:name="OVERHEIDop.WsbID/DC.identifier">wsb-2026-11785</meta:user-defined>
    <meta:user-defined meta:name="OVERHEIDop.versieInformatie"/>
  </office:meta>
</office:document-meta>
</file>