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1. het uitvoeren van vier ondiepe grondboringen binnen de regionale waterkering en in primair water 428892 ter plaatste van gemaal Langerak én 2. het uitvoeren van twaalf slibsteken binnen de regionale waterkering en in primair water 428892 ter plaatse van gemaal Langerak; ter plaatse van Nieuwpoortseweg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1. het uitvoeren van vier ondiepe grondboringen binnen de regionale waterkering en in primair water 428892 ter plaatste van gemaal Langerak én 2. het uitvoeren van twaalf slibsteken binnen de regionale waterkering en in primair water 428892 ter plaatse van gemaal Langerak; ter plaatse van Nieuwpoortseweg te Langerak.</text:p>
            <text:p text:style-name="common-al">Zaaknummer: 326414</text:p>
            <text:p text:style-name="common-al">DSO verzoeknummer: 2026031900422</text:p>
            <text:p text:style-name="common-al">Start bezwaartermijn: 2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1. het uitvoeren van vier ondiepe grondboringen binnen de regionale waterkering en in primair water 428892 ter plaatste van gemaal Langerak én 2. het uitvoeren van twaalf slibsteken binnen de regionale waterkering en in primair water 428892 ter plaatse van gemaal Langerak; ter plaatse van Nieuwpoortseweg te Langerak</meta:user-defined>
    <meta:user-defined meta:name="DCTERMS.W3CDTF/DCTERMS.available">2026-05-06</meta:user-defined>
    <meta:user-defined meta:name="DCTERMS.W3CDTF/OVERHEIDop.jaargang">2026</meta:user-defined>
    <meta:user-defined meta:name="OVERHEIDop.externeBijlage">Omgevingsvergunning|exb-2026-16049</meta:user-defined>
    <meta:user-defined meta:name="OVERHEIDop.externeBijlage">1. Boorplan|exb-2026-16050</meta:user-defined>
    <meta:user-defined meta:name="OVERHEIDop.publicationIssue">11784</meta:user-defined>
    <meta:user-defined meta:name="OVERHEIDop.WsbID/DC.identifier">wsb-2026-11784</meta:user-defined>
    <meta:user-defined meta:name="OVERHEIDop.versieInformatie"/>
  </office:meta>
</office:document-meta>
</file>