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faunabruggen in primair water nummer 212566 en de secundaire wateren nummers 422303 en 429259 ter plaatse van de Koningstraat te Beuningen (percelen kadastraal bekend gemeente Ewijk, sectie E‚ nummers 1613/453/149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faunabruggen in primair water nummer 212566 en de secundaire wateren nummers 422303 en 429259 ter plaatse van de Koningstraat te Beuningen (percelen kadastraal bekend gemeente Ewijk, sectie E‚ nummers 1613/453/1493).</text:p>
            <text:p text:style-name="common-al">Zaaknummer: 326174</text:p>
            <text:p text:style-name="common-al">DSO verzoeknummer: 2026031601172</text:p>
            <text:p text:style-name="common-al">Start bezwaartermijn: 29-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Waterschap Rivierenland - verlenen omgevingsvergunning voor het plaatsen van faunabruggen in primair water nummer 212566 en de secundaire wateren nummers 422303 en 429259 ter plaatse van de Koningstraat te Beuningen (percelen kadastraal bekend gemeente Ewijk, sectie E‚ nummers 1613/453/1493)</meta:user-defined>
    <meta:user-defined meta:name="DCTERMS.W3CDTF/DCTERMS.available">2026-05-06</meta:user-defined>
    <meta:user-defined meta:name="DCTERMS.W3CDTF/OVERHEIDop.jaargang">2026</meta:user-defined>
    <meta:user-defined meta:name="OVERHEIDop.externeBijlage">Omgevingsvergunning|exb-2026-16045</meta:user-defined>
    <meta:user-defined meta:name="OVERHEIDop.externeBijlage">1. Dwarsprofielen bruggen|exb-2026-16046</meta:user-defined>
    <meta:user-defined meta:name="OVERHEIDop.externeBijlage">2. Tekening locatie bruggen|exb-2026-16047</meta:user-defined>
    <meta:user-defined meta:name="OVERHEIDop.externeBijlage">3. Voorbeeld foto faunapassage|exb-2026-16048</meta:user-defined>
    <meta:user-defined meta:name="OVERHEIDop.publicationIssue">11783</meta:user-defined>
    <meta:user-defined meta:name="OVERHEIDop.WsbID/DC.identifier">wsb-2026-11783</meta:user-defined>
    <meta:user-defined meta:name="OVERHEIDop.versieInformatie"/>
  </office:meta>
</office:document-meta>
</file>