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hekwerken haaks op primaire wateren 005661 en 005703 en parallel aan primair water 005661 ter plaatse van Amaliahof 1 te Culemborg (perceel kadastraal bekend gemeente Culemborg, sectie B, nummer 26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hekwerken haaks op primaire wateren 005661 en 005703 en parallel aan primair water 005661 ter plaatse van Amaliahof 1 te Culemborg (perceel kadastraal bekend gemeente Culemborg, sectie B, nummer 2689).</text:p>
            <text:p text:style-name="common-al">Zaaknummer: 325080</text:p>
            <text:p text:style-name="common-al">DSO verzoeknummer: 2026030500674</text:p>
            <text:p text:style-name="common-al">Start bezwaartermijn: 29-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plaatsen van hekwerken haaks op primaire wateren 005661 en 005703 en parallel aan primair water 005661 ter plaatse van Amaliahof 1 te Culemborg (perceel kadastraal bekend gemeente Culemborg, sectie B, nummer 2689)</meta:user-defined>
    <meta:user-defined meta:name="DCTERMS.W3CDTF/DCTERMS.available">2026-05-06</meta:user-defined>
    <meta:user-defined meta:name="DCTERMS.W3CDTF/OVERHEIDop.jaargang">2026</meta:user-defined>
    <meta:user-defined meta:name="OVERHEIDop.externeBijlage">Omgevingsvergunning|exb-2026-16043</meta:user-defined>
    <meta:user-defined meta:name="OVERHEIDop.externeBijlage">1. Situatietekening hekwerken|exb-2026-16044</meta:user-defined>
    <meta:user-defined meta:name="OVERHEIDop.publicationIssue">11782</meta:user-defined>
    <meta:user-defined meta:name="OVERHEIDop.WsbID/DC.identifier">wsb-2026-11782</meta:user-defined>
    <meta:user-defined meta:name="OVERHEIDop.versieInformatie"/>
  </office:meta>
</office:document-meta>
</file>