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een bijgebouw en het plaatsen van twee bijgebouwen ter plaatse van Waaldijk 47 te Opijnen (kadastraal perceel gemeente Est en Opijnen, sectie E‚ nummers 372 en 81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een bijgebouw en het plaatsen van twee bijgebouwen ter plaatse van Waaldijk 47 te Opijnen (kadastraal perceel gemeente Est en Opijnen, sectie E‚ nummers 372 en 814).</text:p>
            <text:p text:style-name="common-al">Zaaknummer: 325011</text:p>
            <text:p text:style-name="common-al">DSO verzoeknummer: 2026030401302</text:p>
            <text:p text:style-name="common-al">Start bezwaartermijn: 29-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slopen van een bijgebouw en het plaatsen van twee bijgebouwen ter plaatse van Waaldijk 47 te Opijnen (kadastraal perceel gemeente Est en Opijnen, sectie E‚ nummers 372 en 814)</meta:user-defined>
    <meta:user-defined meta:name="DCTERMS.W3CDTF/DCTERMS.available">2026-05-06</meta:user-defined>
    <meta:user-defined meta:name="DCTERMS.W3CDTF/OVERHEIDop.jaargang">2026</meta:user-defined>
    <meta:user-defined meta:name="OVERHEIDop.externeBijlage">Omgevingsvergunning|exb-2026-16042</meta:user-defined>
    <meta:user-defined meta:name="OVERHEIDop.publicationIssue">11781</meta:user-defined>
    <meta:user-defined meta:name="OVERHEIDop.WsbID/DC.identifier">wsb-2026-11781</meta:user-defined>
    <meta:user-defined meta:name="OVERHEIDop.versieInformatie"/>
  </office:meta>
</office:document-meta>
</file>