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agnevaartweg 88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is ontvangen op 4 mei 2026 met registratienummer 06521024623 voor het aanleggen van een houten wandelbrug ter hoogte van de Pagnevaartweg 88 te Oudenbosch over A-watergang OVK12791 ten behoeve van een goede toegankelijkheid van het gebied voor voetgangers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agnevaartweg 88 te Oudenbosch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80</meta:user-defined>
    <meta:user-defined meta:name="OVERHEIDop.WsbID/DC.identifier">wsb-2026-11780</meta:user-defined>
    <meta:user-defined meta:name="OVERHEIDop.versieInformatie"/>
  </office:meta>
</office:document-meta>
</file>