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verbouwen nabij de Randweg 5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het dagelijks bestuur van Waterschap Drents Overijsselse Delta een aanvraag omgevingsvergunning wateractiviteit ontvangen voor het verbouwen van een woning nabij de Randweg 5 in Hasselt (dossiernummer Z/26/073279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gebouw verbouwen nabij de Randweg 5 in Hasselt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78</meta:user-defined>
    <meta:user-defined meta:name="OVERHEIDop.WsbID/DC.identifier">wsb-2026-1178</meta:user-defined>
    <meta:user-defined meta:name="OVERHEIDop.versieInformatie"/>
  </office:meta>
</office:document-meta>
</file>