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els vervangen van een damwand en het aanleggen van een nieuwe damwand in tertiair water en in (de beschermingszone van) een regionale waterkering ter plaatse van Botersloot 52-I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els vervangen van een damwand en het aanleggen van een nieuwe damwand in tertiair water en in (de beschermingszone van) een regionale waterkering ter plaatse van Botersloot 52-I te Noordeloos. 
</text:p>
            <text:p text:style-name="common-al">Zaaknummer: 326069
</text:p>
            <text:p text:style-name="common-al">DSO verzoeknummer: 2026031400134
</text:p>
            <text:p text:style-name="common-al">Start bezwaartermijn: 05-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069</meta:user-defined>
    <meta:user-defined meta:name="DCTERMS.abstract">het deels vervangen van een damwand en het aanleggen van een nieuwe damwand in tertiair water ter plaatse van Botersloot 52-I te Noordeloos</meta:user-defined>
    <dc:language>nl</dc:language>
    <meta:user-defined meta:name="OVERHEIDop.locatietype/OVERHEIDop.gebiedsmarkering">Vlak</meta:user-defined>
    <meta:user-defined meta:name="DC.title">Waterschap Rivierenland - verlenen omgevingsvergunning voor het deels vervangen van een damwand en het aanleggen van een nieuwe damwand in tertiair water en in (de beschermingszone van) een regionale waterkering ter plaatse van Botersloot 52-I te Noordeloos</meta:user-defined>
    <meta:user-defined meta:name="DCTERMS.W3CDTF/DCTERMS.available">2026-05-06</meta:user-defined>
    <meta:user-defined meta:name="DCTERMS.W3CDTF/OVERHEIDop.jaargang">2026</meta:user-defined>
    <meta:user-defined meta:name="OVERHEIDop.publicationIssue">11779</meta:user-defined>
    <meta:user-defined meta:name="OVERHEIDop.WsbID/DC.identifier">wsb-2026-11779</meta:user-defined>
    <meta:user-defined meta:name="OVERHEIDop.versieInformatie"/>
  </office:meta>
</office:document-meta>
</file>