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de dam met duiker en frontmuur in primaire watergang 000680 perceel kadastraal bekend gemeente Leerdam, sectie B, nummer 668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de dam met duiker en frontmuur in primaire watergang 000680 perceel kadastraal bekend gemeente Leerdam, sectie B, nummer 6685. 
</text:p>
            <text:p text:style-name="common-al">Zaaknummer: 324880
</text:p>
            <text:p text:style-name="common-al">DSO verzoeknummer: 2026030300044
</text:p>
            <text:p text:style-name="common-al">Start bezwaartermijn: 05-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7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7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7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880</meta:user-defined>
    <meta:user-defined meta:name="DCTERMS.abstract">het vervangen van de dam met duiker en frontmuur in primaire watergang 000680 ter plaatse van Oud Schaik 54 te Leerdam</meta:user-defined>
    <dc:language>nl</dc:language>
    <meta:user-defined meta:name="OVERHEIDop.locatietype/OVERHEIDop.gebiedsmarkering">Vlak</meta:user-defined>
    <meta:user-defined meta:name="DC.title">Waterschap Rivierenland - verlenen omgevingsvergunning voor het vervangen van de dam met duiker en frontmuur in primaire watergang 000680 perceel kadastraal bekend gemeente Leerdam, sectie B, nummer 6685</meta:user-defined>
    <meta:user-defined meta:name="DCTERMS.W3CDTF/DCTERMS.available">2026-05-06</meta:user-defined>
    <meta:user-defined meta:name="DCTERMS.W3CDTF/OVERHEIDop.jaargang">2026</meta:user-defined>
    <meta:user-defined meta:name="OVERHEIDop.publicationIssue">11778</meta:user-defined>
    <meta:user-defined meta:name="OVERHEIDop.WsbID/DC.identifier">wsb-2026-11778</meta:user-defined>
    <meta:user-defined meta:name="OVERHEIDop.versieInformatie"/>
  </office:meta>
</office:document-meta>
</file>