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een dam en ter compensatie het verbreden van een waterloop bij de kruising Salvador Ellendelaan/N2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31119368
				</text:p>
            <text:p text:style-name="common-al">
            <text:span text:style-name="nadrukvet"> Besluitkenmerk: </text:span> 999900001200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119368</meta:user-defined>
    <meta:user-defined meta:name="DCTERMS.abstract">het aanbrengen van verharding en een dam en ter compensatie het verbreden van een waterloop bij de kruising Salvador Ellendelaan/N244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ing en een dam en ter compensatie het verbreden van een waterloop bij de kruising Salvador Ellendelaan/N244 in Purmer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77</meta:user-defined>
    <meta:user-defined meta:name="OVERHEIDop.WsbID/DC.identifier">wsb-2026-11777</meta:user-defined>
    <meta:user-defined meta:name="OVERHEIDop.versieInformatie"/>
  </office:meta>
</office:document-meta>
</file>