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bouwplan Lingewijk ter plaatse van Arkelse Onderweg 117-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bouwplan Lingewijk ter plaatse van Arkelse Onderweg 117-1 te Gorinchem 
</text:p>
            <text:p text:style-name="common-al">Zaaknummer: 330965
</text:p>
            <text:p text:style-name="common-al">DSO verzoeknummer: 2026050300355
</text:p>
            <text:p text:style-name="common-al">Ontvangst aanvraag: 03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965</meta:user-defined>
    <meta:user-defined meta:name="DCTERMS.abstract">het realiseren van bouwplan Lingewijk ter plaatse van Arkelse Onderweg 117-1 te Gorinchem</meta:user-defined>
    <dc:language>nl</dc:language>
    <meta:user-defined meta:name="OVERHEIDop.locatietype/OVERHEIDop.gebiedsmarkering">Vlak</meta:user-defined>
    <meta:user-defined meta:name="DC.title">Waterschap Rivierenland - aanvraag omgevingsvergunning voor het realiseren van bouwplan Lingewijk ter plaatse van Arkelse Onderweg 117-1 te Gorin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75</meta:user-defined>
    <meta:user-defined meta:name="OVERHEIDop.WsbID/DC.identifier">wsb-2026-11775</meta:user-defined>
    <meta:user-defined meta:name="OVERHEIDop.versieInformatie"/>
  </office:meta>
</office:document-meta>
</file>