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926 bouwen inlaat voorziening t.b.v. Waterberging Himpensermarpolder t.h.v. Himpensermar, Werge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5-2026 heeft het dagelijks bestuur van Wetterskip Fryslân een aanvraag ontvangen van Wetterskip Fryslân te Leeuwarden, voor het bouwen van een inlaat voorziening t.b.v. Waterberging Himpensermarpolder t.h.v. Himpensermar, Werge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7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7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7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023</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1004926 bouwen inlaat voorziening t.b.v. Waterberging Himpensermarpolder t.h.v. Himpensermar, Wergea</meta:user-defined>
    <meta:user-defined meta:name="DCTERMS.W3CDTF/DCTERMS.available">2026-05-07</meta:user-defined>
    <meta:user-defined meta:name="DCTERMS.W3CDTF/OVERHEIDop.jaargang">2026</meta:user-defined>
    <meta:user-defined meta:name="OVERHEIDop.publicationIssue">11773</meta:user-defined>
    <meta:user-defined meta:name="OVERHEIDop.WsbID/DC.identifier">wsb-2026-11773</meta:user-defined>
    <meta:user-defined meta:name="OVERHEIDop.versieInformatie"/>
  </office:meta>
</office:document-meta>
</file>