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3 dammen met duikers en aanleg tijdelijke ontsluiting en daarmee versneld lozen hemelwater ter plaatse van Kalverlandseweg te Eck en Wiel, Buren sectie O numm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3 dammen met duikers en aanleg tijdelijke ontsluiting en daarmee versneld lozen hemelwater ter plaatse van Kalverlandseweg te Eck en Wiel, Buren sectie O nummer 47. 
</text:p>
            <text:p text:style-name="common-al">Zaaknummer: 324482
</text:p>
            <text:p text:style-name="common-al">DSO verzoeknummer: 2026022501326
</text:p>
            <text:p text:style-name="common-al">Start bezwaartermijn: 05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24482</meta:user-defined>
    <meta:user-defined meta:name="DCTERMS.abstract">het aanleggen van 3 dammen met duikers en aanleg tijdelijke ontsluiting en daarmee versneld lozen hemelwater tpv Kalverlandseweg te Eck en W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3 dammen met duikers en aanleg tijdelijke ontsluiting en daarmee versneld lozen hemelwater ter plaatse van Kalverlandseweg te Eck en Wiel, Buren sectie O nummer 47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70</meta:user-defined>
    <meta:user-defined meta:name="OVERHEIDop.WsbID/DC.identifier">wsb-2026-11770</meta:user-defined>
    <meta:user-defined meta:name="OVERHEIDop.versieInformatie"/>
  </office:meta>
</office:document-meta>
</file>