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opstallen en het bouwen van een nieuwe woning ter plaatse van Oost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opstallen en het bouwen van een nieuwe woning ter plaatse van Oostmolendijk 42a in Ridderkerk..</text:p>
            <text:p text:style-name="common-al">Zaaknummer: VTH202601-0050</text:p>
            <text:p text:style-name="common-al">Start bezwaartermijn (6 weken): 0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50</meta:user-defined>
    <meta:user-defined meta:name="DCTERMS.abstract">het slopen van opstallen en het bouwen van een nieuwe woning ter plaatse van Oostmolendijk 42a in Ridder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slopen van opstallen en het bouwen van een nieuwe woning ter plaatse van Oostmolendijk 42a in Ridderkerk</meta:user-defined>
    <meta:user-defined meta:name="DCTERMS.W3CDTF/DCTERMS.available">2026-05-06</meta:user-defined>
    <meta:user-defined meta:name="DCTERMS.W3CDTF/OVERHEIDop.jaargang">2026</meta:user-defined>
    <meta:user-defined meta:name="OVERHEIDop.publicationIssue">11769</meta:user-defined>
    <meta:user-defined meta:name="OVERHEIDop.WsbID/DC.identifier">wsb-2026-11769</meta:user-defined>
    <meta:user-defined meta:name="OVERHEIDop.versieInformatie"/>
  </office:meta>
</office:document-meta>
</file>