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928) Aanvraag omgevingsvergunning voor een wateractiviteit: Het tijdelijk onttrekken en lozen van grondwater ten behoeve van een bronbemaling. De werkzaamheden vinden plaats in de buurt van de Vossenbergweg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6 een aanvraag voor een vergunning in het kader van de Omgevingswet voor een wateractiviteit ontvangen voor het tijdelijk onttrekken en lozen van grondwater ten behoeve van een bronbemaling. De werkzaamheden vinden plaats in de buurt van de Vossenbergweg in Sint-Oedenrode. De aanvraag is geregistreerd met zaaknummer 053938892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92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928</meta:user-defined>
    <meta:user-defined meta:name="DCTERMS.abstract">Het tijdelijk onttrekken en lozen van grondwater ten behoeve van een bronbemaling in de buurt van de Vossenbergweg in Sint-Oedenrode</meta:user-defined>
    <dc:language>nl</dc:language>
    <meta:user-defined meta:name="OVERHEIDop.locatietype/OVERHEIDop.gebiedsmarkering">Vlak</meta:user-defined>
    <meta:user-defined meta:name="DC.title">(0539388928) Aanvraag omgevingsvergunning voor een wateractiviteit: Het tijdelijk onttrekken en lozen van grondwater ten behoeve van een bronbemaling. De werkzaamheden vinden plaats in de buurt van de Vossenbergweg in Sint-Oedenrode</meta:user-defined>
    <meta:user-defined meta:name="DCTERMS.W3CDTF/DCTERMS.available">2026-05-06</meta:user-defined>
    <meta:user-defined meta:name="DCTERMS.W3CDTF/OVERHEIDop.jaargang">2026</meta:user-defined>
    <meta:user-defined meta:name="OVERHEIDop.publicationIssue">11768</meta:user-defined>
    <meta:user-defined meta:name="OVERHEIDop.WsbID/DC.identifier">wsb-2026-11768</meta:user-defined>
    <meta:user-defined meta:name="OVERHEIDop.versieInformatie"/>
  </office:meta>
</office:document-meta>
</file>