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Hillenweg te Oosterhout tot aan de Kloosterstraat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april 2026 met registratienummer 06521024029 voor het aanleggen van een trace middenspannings- en glasvezelkabels vanaf Hillenweg te Oosterhout tot aan Kloosterstraat te Geertruidenberg kruisend met primaire waterkeringen DWK00341 en DWK00388 en kruisend met een ecologische verbindingszone (EVZ) en A-watergang 'De Donge' (OVK04867) door middel van gestuurde boringen. Indien u meer informatie wenst over de aanvraag kunt u contact opnemen via vergunningen@brabantsedelta.nl.</text:p>
            <text:p text:style-name="common-al"/>
            <text:p text:style-name="last-al">Breda, 6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76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Hillenweg te Oosterhout tot aan de Kloosterstraat te Geertruidenberg.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766</meta:user-defined>
    <meta:user-defined meta:name="OVERHEIDop.WsbID/DC.identifier">wsb-2026-11766</meta:user-defined>
    <meta:user-defined meta:name="OVERHEIDop.versieInformatie"/>
  </office:meta>
</office:document-meta>
</file>