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285 graven van een insteekhaven en aanbrengen van beschoeiing op de locatie Westmeep 1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voor het graven van een insteekhaven en aanbrengen van beschoeiing op de locatie Westmeep 1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0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285 graven van een insteekhaven en aanbrengen van beschoeiing op de locatie Westmeep 12 te Harlingen</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65</meta:user-defined>
    <meta:user-defined meta:name="OVERHEIDop.WsbID/DC.identifier">wsb-2026-11765</meta:user-defined>
    <meta:user-defined meta:name="OVERHEIDop.versieInformatie"/>
  </office:meta>
</office:document-meta>
</file>