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1406 dempen en ter compensatie graven en verbreden van watergangen en aanleggen van een dam met duiker t.h.v. Riedsterweg 8, Dongj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4-05-2026 heeft het dagelijks bestuur van Wetterskip Fryslân een omgevingsvergunning wateractiviteit verleend aan Maatschap B. en E.R. de Jong te Ried, voor het dempen en ter compensatie graven en verbreden van watergangen en aanleggen van een dam met duiker t.h.v.  Riedsterweg 8, Dongj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76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6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6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4990</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1001406 dempen en ter compensatie graven en verbreden van watergangen en aanleggen van een dam met duiker t.h.v. Riedsterweg 8, Dongjum</meta:user-defined>
    <meta:user-defined meta:name="OVERHEIDop.datumEindeReactietermijn">2026-06-17</meta:user-defined>
    <meta:user-defined meta:name="OVERHEIDop.terinzageleggingBG">https://www.wetterskipfryslan.nl/melden-en-regelen/vergunningen-wetten-en-regels/inzage-verleende-vergunningen</meta:user-defined>
    <meta:user-defined meta:name="DCTERMS.W3CDTF/DCTERMS.available">2026-05-07</meta:user-defined>
    <meta:user-defined meta:name="DCTERMS.W3CDTF/OVERHEIDop.jaargang">2026</meta:user-defined>
    <meta:user-defined meta:name="OVERHEIDop.publicationIssue">11763</meta:user-defined>
    <meta:user-defined meta:name="OVERHEIDop.WsbID/DC.identifier">wsb-2026-11763</meta:user-defined>
    <meta:user-defined meta:name="OVERHEIDop.versieInformatie"/>
  </office:meta>
</office:document-meta>
</file>