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9147) Aanvraag omgevingsvergunning voor een wateractiviteit: het aanleggen van een dam met duiker in het a-water GE9.2 en het ophogen van de bijbehorende beschermingszone. De werkzaamheden vinden plaats in de buurt van Klein Goor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april 2026 een aanvraag voor een vergunning in het kader van de Omgevingswet voor een wateractiviteit ontvangen voor het aanleggen van een dam met duiker in het a-water GE9.2 en het ophogen van de bijbehorende beschermingszone. De werkzaamheden vinden plaats in de buurt van Klein Goor in Veldhoven. De aanvraag is geregistreerd met zaaknummer 053938914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914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76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6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6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9147</meta:user-defined>
    <meta:user-defined meta:name="DCTERMS.abstract">VED - aanleggen van een dam met duiker in a-water GE9.2 en het ophogen van de bijbehorende beschermingszone in de buurt van Klein Goor in Veldhoven</meta:user-defined>
    <dc:language>nl</dc:language>
    <meta:user-defined meta:name="OVERHEIDop.locatietype/OVERHEIDop.gebiedsmarkering">Vlak</meta:user-defined>
    <meta:user-defined meta:name="DC.title">(0539389147) Aanvraag omgevingsvergunning voor een wateractiviteit: het aanleggen van een dam met duiker in het a-water GE9.2 en het ophogen van de bijbehorende beschermingszone. De werkzaamheden vinden plaats in de buurt van Klein Goor in Veldhoven</meta:user-defined>
    <meta:user-defined meta:name="DCTERMS.W3CDTF/DCTERMS.available">2026-05-06</meta:user-defined>
    <meta:user-defined meta:name="DCTERMS.W3CDTF/OVERHEIDop.jaargang">2026</meta:user-defined>
    <meta:user-defined meta:name="OVERHEIDop.publicationIssue">11762</meta:user-defined>
    <meta:user-defined meta:name="OVERHEIDop.WsbID/DC.identifier">wsb-2026-11762</meta:user-defined>
    <meta:user-defined meta:name="OVERHEIDop.versieInformatie"/>
  </office:meta>
</office:document-meta>
</file>