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ollendonkse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pril 2026 met registratienummer 06521024025 voor het dempen van een B-watergang OWL10105 aan de Bollendonkseweg te Etten-Leur tussen percelen ETN01O1032 en ETN01O1031 ten behoeve van het creeren van een groter perceel. Indien u meer informatie wenst over de aanvraag kunt u contact opnemen via vergunningen@brabantsedelta.nl.</text:p>
            <text:p text:style-name="common-al"/>
            <text:p text:style-name="last-al">Breda, 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ollendonkseweg te Etten-Leur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61</meta:user-defined>
    <meta:user-defined meta:name="OVERHEIDop.WsbID/DC.identifier">wsb-2026-11761</meta:user-defined>
    <meta:user-defined meta:name="OVERHEIDop.versieInformatie"/>
  </office:meta>
</office:document-meta>
</file>