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350 legaliseren van het plaatsen van een damwand en het vergunnen van de herstelwerkzaamheden aan het talud op de locatie ’t Oost te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aan Gemeente Súdwest-Fryslân te Sneek, voor het legaliseren van het plaatsen van een damwand en het vergunnen van de herstelwerkzaamheden aan het talud op de locatie ’t Oost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350 legaliseren van het plaatsen van een damwand en het vergunnen van de herstelwerkzaamheden aan het talud op de locatie ’t Oost te Hindeloopen</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58</meta:user-defined>
    <meta:user-defined meta:name="OVERHEIDop.WsbID/DC.identifier">wsb-2026-11758</meta:user-defined>
    <meta:user-defined meta:name="OVERHEIDop.versieInformatie"/>
  </office:meta>
</office:document-meta>
</file>