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breiden van een gebouw ter plaatse van Oosthavenzijde 5 in Puttersh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breiden van een gebouw ter plaatse van Oosthavenzijde 5 in Puttershoek.</text:p>
            <text:p text:style-name="common-al">Zaaknummer: VTH202510-0717</text:p>
            <text:p text:style-name="common-al">Start bezwaartermijn (6 weken): 06-05-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756</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756</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756</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0-0717</meta:user-defined>
    <meta:user-defined meta:name="DCTERMS.abstract">Het aanpassen van de fundering voor het optoppen van een gebouw in een waterkering ter plaatse van Oosthavenzijde 5 in Puttershoek</meta:user-defined>
    <dc:language>nl</dc:language>
    <meta:user-defined meta:name="OVERHEIDop.locatietype/OVERHEIDop.gebiedsmarkering">Vlak</meta:user-defined>
    <meta:user-defined meta:name="DC.title">Waterschap Hollandse Delta - watervergunning voor het uitbreiden van een gebouw ter plaatse van Oosthavenzijde 5 in Puttershoek</meta:user-defined>
    <meta:user-defined meta:name="DCTERMS.W3CDTF/DCTERMS.available">2026-05-06</meta:user-defined>
    <meta:user-defined meta:name="DCTERMS.W3CDTF/OVERHEIDop.jaargang">2026</meta:user-defined>
    <meta:user-defined meta:name="OVERHEIDop.publicationIssue">11756</meta:user-defined>
    <meta:user-defined meta:name="OVERHEIDop.WsbID/DC.identifier">wsb-2026-11756</meta:user-defined>
    <meta:user-defined meta:name="OVERHEIDop.versieInformatie"/>
  </office:meta>
</office:document-meta>
</file>