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oofdijk 2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021512 ingevolge de Waterschapsverordening waterschap Brabantse Delta 2024 bekend gemaakt op 4 mei 2026 voor het plaatsen, hebben en onderhouden van een aanbouw aan een woning, in de beschermingszone van a-water OVK05399, ter hoogte van Stoofdijk 23 te Steenberg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oofdijk 23 te Steenbergen.</meta:user-defined>
    <meta:user-defined meta:name="DCTERMS.W3CDTF/DCTERMS.available">2026-05-06</meta:user-defined>
    <meta:user-defined meta:name="DCTERMS.W3CDTF/OVERHEIDop.jaargang">2026</meta:user-defined>
    <meta:user-defined meta:name="OVERHEIDop.externeBijlage">1019590-A|exb-2026-16020</meta:user-defined>
    <meta:user-defined meta:name="OVERHEIDop.externeBijlage">1019590-B|exb-2026-16021</meta:user-defined>
    <meta:user-defined meta:name="OVERHEIDop.externeBijlage">Besluit 1021512|exb-2026-16022</meta:user-defined>
    <meta:user-defined meta:name="OVERHEIDop.externeBijlage">Tekening met projectnummer 2026-1002 |exb-2026-16023</meta:user-defined>
    <meta:user-defined meta:name="OVERHEIDop.publicationIssue">11755</meta:user-defined>
    <meta:user-defined meta:name="OVERHEIDop.WsbID/DC.identifier">wsb-2026-11755</meta:user-defined>
    <meta:user-defined meta:name="OVERHEIDop.versieInformatie"/>
  </office:meta>
</office:document-meta>
</file>