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empen nabij Tussenland 3 in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het dagelijks bestuur van Waterschap Drents Overijsselse Delta een aanvraag omgevingsvergunning wateractiviteit ontvangen voor het dempen van een sloot en het plaatsen van beschoeiing nabij Tussenland 3 in IJsselmuiden (dossiernummer Z/26/07552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7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dempen nabij Tussenland 3 in IJsselmui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54</meta:user-defined>
    <meta:user-defined meta:name="OVERHEIDop.WsbID/DC.identifier">wsb-2026-11754</meta:user-defined>
    <meta:user-defined meta:name="OVERHEIDop.versieInformatie"/>
  </office:meta>
</office:document-meta>
</file>