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mantelbuizen voor glasvezel nabij de Van Wevelinkhovenstraat 1 en Burgemeester Drijbersingel in Zwolle </text:p>
      <text:section text:name="zakelijke-mededeling_id1-3-2" text:style-name="zakelijke-mededeling">
        <text:section text:name="zakelijke-mededeling-tekst_id1-3-2-1" text:style-name="zakelijke-mededeling-tekst">
          <text:section text:name="tekst_id1-3-2-1-1" text:style-name="tekst">
            <text:p text:style-name="common-al">Op 4 mei 2026 heeft het dagelijks bestuur van Waterschap Drents Overijsselse Delta een omgevingsvergunning wateractiviteit verleend voor de aanleg van mantelbuizen voor glasvezel in de zonering van de Regionale waterkering 535 nabij de Van Wevelinkhovenstraat 1 en Burgemeester Drijbersingel in Zwolle (dossiernummer Z/26/074495). De vergunning is op 4 me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4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75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5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5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wateractiviteit voor de aanleg van mantelbuizen voor glasvezel nabij de Van Wevelinkhovenstraat 1 en Burgemeester Drijbersingel in Zwolle</meta:user-defined>
    <meta:user-defined meta:name="DCTERMS.W3CDTF/DCTERMS.available">2026-05-06</meta:user-defined>
    <meta:user-defined meta:name="DCTERMS.W3CDTF/OVERHEIDop.jaargang">2026</meta:user-defined>
    <meta:user-defined meta:name="OVERHEIDop.publicationIssue">11752</meta:user-defined>
    <meta:user-defined meta:name="OVERHEIDop.WsbID/DC.identifier">wsb-2026-11752</meta:user-defined>
    <meta:user-defined meta:name="OVERHEIDop.versieInformatie"/>
  </office:meta>
</office:document-meta>
</file>