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natuurvriendelijke oevers en het plaatsen van onderwaterbeschoeiing in 5 watergangen nabij het Hoogeind in Driebruggen (Laageind) (code HDSR737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e volgende activiteiten in 5 tertiaire watergangen nabij het Hoogeind in Driebruggen: </text:p>
            <text:p text:style-name="common-al">a. het aanleggen van natuurvriendelijke oevers; en </text:p>
            <text:p text:style-name="common-al">b. het plaatsen van een onderwaterbeschoeiing. </text:p>
            <text:p text:style-name="common-al">Dit besluit is verzonden op 4 me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15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6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7460</meta:user-defined>
    <meta:user-defined meta:name="DCTERMS.abstract">Verleende omgevingsvergunning voor een wateractiviteit voor het aanleggen van natuurvriendelijke oevers en het plaatsen van onderwaterbeschoeiing in 5 watergangen nabij het Hoogeind in Driebruggen (Laageind)</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natuurvriendelijke oevers en het plaatsen van onderwaterbeschoeiing in 5 watergangen nabij het Hoogeind in Driebruggen (Laageind) (code HDSR737460)</meta:user-defined>
    <meta:user-defined meta:name="OVERHEIDop.datumEindeReactietermijn">2026-06-15</meta:user-defined>
    <meta:user-defined meta:name="OVERHEIDop.TilID/OVERHEIDop.terinzageleggingOP">til-2026-17281</meta:user-defined>
    <meta:user-defined meta:name="DCTERMS.W3CDTF/DCTERMS.available">2026-05-06</meta:user-defined>
    <meta:user-defined meta:name="DCTERMS.W3CDTF/OVERHEIDop.jaargang">2026</meta:user-defined>
    <meta:user-defined meta:name="OVERHEIDop.publicationIssue">11751</meta:user-defined>
    <meta:user-defined meta:name="OVERHEIDop.WsbID/DC.identifier">wsb-2026-11751</meta:user-defined>
    <meta:user-defined meta:name="OVERHEIDop.versieInformatie"/>
  </office:meta>
</office:document-meta>
</file>