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diverse werkzaamheden op Landgoed de Wiersse in V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diverse werkzaamheden waaronder aanleggen van duikers, verwijderen beplanting , stuwen, een brug en een vistrap</text:p>
            <text:p text:style-name="common-al">Locatie: Ruurloseweg 117 Vorden</text:p>
            <text:p text:style-name="common-al">Zaaknummer: DSO2025120401706 </text:p>
            <text:p text:style-name="common-al">Datum bekendmaking besluit: 15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7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diverse werkzaamheden op Landgoed de Wiersse in Vorden</meta:user-defined>
    <meta:user-defined meta:name="DCTERMS.W3CDTF/DCTERMS.available">2026-01-19</meta:user-defined>
    <meta:user-defined meta:name="DCTERMS.W3CDTF/OVERHEIDop.jaargang">2026</meta:user-defined>
    <meta:user-defined meta:name="OVERHEIDop.publicationIssue">1175</meta:user-defined>
    <meta:user-defined meta:name="OVERHEIDop.WsbID/DC.identifier">wsb-2026-1175</meta:user-defined>
    <meta:user-defined meta:name="OVERHEIDop.versieInformatie"/>
  </office:meta>
</office:document-meta>
</file>