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18 aanleggen van een kabel t.b.v. aansluiten van een nieuw hoogspanningsstation ten noorden van Witmarsumerweg,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Hanab Energy Solutions B.V. te Rotterdam, voor het aanleggen van een kabel t.b.v. aansluiten van een nieuw hoogspanningsstation ten noorden van Witmarsumerweg,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18 aanleggen van een kabel t.b.v. aansluiten van een nieuw hoogspanningsstation ten noorden van Witmarsumerweg, Bolsward</meta:user-defined>
    <meta:user-defined meta:name="DCTERMS.W3CDTF/DCTERMS.available">2026-05-07</meta:user-defined>
    <meta:user-defined meta:name="DCTERMS.W3CDTF/OVERHEIDop.jaargang">2026</meta:user-defined>
    <meta:user-defined meta:name="OVERHEIDop.publicationIssue">11749</meta:user-defined>
    <meta:user-defined meta:name="OVERHEIDop.WsbID/DC.identifier">wsb-2026-11749</meta:user-defined>
    <meta:user-defined meta:name="OVERHEIDop.versieInformatie"/>
  </office:meta>
</office:document-meta>
</file>