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9682 voor het (her)bouwen van een duiktoren als herkenningspunt ter plaatse van Uiterweg 419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(her)bouwen van een duiktoren als herkenningspunt ter plaatse van Uiterweg 419 te Aals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048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9682 voor het (her)bouwen van een duiktoren als herkenningspunt ter plaatse van Uiterweg 419 te Aalsmeer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46</meta:user-defined>
    <meta:user-defined meta:name="OVERHEIDop.WsbID/DC.identifier">wsb-2026-11746</meta:user-defined>
    <meta:user-defined meta:name="OVERHEIDop.versieInformatie"/>
  </office:meta>
</office:document-meta>
</file>