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werk plaatsen bij of op de waterkering, Beschermingszone A Primaire waterkering, Den Bogert 41,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mei 2026</text:span> een aanvraag voor een vergunning in het kader van de Omgevingswet ontvangen voor <text:span text:style-name="nadrukvet">Bouwwerk plaatsen bij of op de waterkering, Beschermingszone A Primaire waterkering, Den Bogert 41, Oijen</text:span>. De aanvraag is geregistreerd met zaaknummer 065480114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74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4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74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1147</meta:user-defined>
    <meta:user-defined meta:name="DCTERMS.abstract">Bouwwerk plaatsen bij of op de waterkering, Beschermingszone A Primaire waterkering, Den Bogert 41 Oijen</meta:user-defined>
    <dc:language>nl</dc:language>
    <meta:user-defined meta:name="OVERHEIDop.locatietype/OVERHEIDop.gebiedsmarkering">Vlak</meta:user-defined>
    <meta:user-defined meta:name="DC.title">Aanvraag omgevingsvergunning Bouwwerk plaatsen bij of op de waterkering, Beschermingszone A Primaire waterkering, Den Bogert 41, Oij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11744</meta:user-defined>
    <meta:user-defined meta:name="OVERHEIDop.WsbID/DC.identifier">wsb-2026-11744</meta:user-defined>
    <meta:user-defined meta:name="OVERHEIDop.versieInformatie"/>
  </office:meta>
</office:document-meta>
</file>