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Plaatsen Woonark, Van Veldekekade 6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6</text:span> een aanvraag voor een vergunning in het kader van de Omgevingswet ontvangen voor <text:span text:style-name="nadrukvet">Obstakel in oppervlaktewater, Plaatsen Woonark, Van Veldekekade 6L 's-Hertogenbosch</text:span>. De aanvraag is geregistreerd met zaaknummer 06548003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0344</meta:user-defined>
    <meta:user-defined meta:name="DCTERMS.abstract">Obstakel in oppervlaktewater, Plaatsen Woonark, Van Veldekekade 6L 's-Hertogenbosch</meta:user-defined>
    <dc:language>nl</dc:language>
    <meta:user-defined meta:name="OVERHEIDop.locatietype/OVERHEIDop.gebiedsmarkering">Vlak</meta:user-defined>
    <meta:user-defined meta:name="DC.title">Aanvraag omgevingsvergunning Obstakel in oppervlaktewater, Plaatsen Woonark, Van Veldekekade 6L 's-Hertogenbo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43</meta:user-defined>
    <meta:user-defined meta:name="OVERHEIDop.WsbID/DC.identifier">wsb-2026-11743</meta:user-defined>
    <meta:user-defined meta:name="OVERHEIDop.versieInformatie"/>
  </office:meta>
</office:document-meta>
</file>