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m met duiker, Kabels en leidingen, Lozingsconstructie of onttrekkingswerk aanleggen, A-watergang, Bouwrijp maken De Bunders, Bunderstraat,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4 april 2026</text:span> een aanvraag voor een vergunning in het kader van de Omgevingswet ontvangen voor <text:span text:style-name="nadrukvet">Dam met duiker, Kabels en leidingen, Lozingsconstructie of onttrekkingswerk aanleggen, A-watergang, Bouwrijp maken De Bunders, Bunderstraat, Heesch</text:span>. De aanvraag is geregistreerd met zaaknummer 0654798346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1741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74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74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98346</meta:user-defined>
    <meta:user-defined meta:name="DCTERMS.abstract">Dam met duiker, Kabels en leidingen, Lozingsconstructie of onttrekkingswerk aanleggen, A-watergang, Bouwrijp maken De Bunders, Bunderstraat Heesch</meta:user-defined>
    <dc:language>nl</dc:language>
    <meta:user-defined meta:name="OVERHEIDop.locatietype/OVERHEIDop.gebiedsmarkering">Vlak</meta:user-defined>
    <meta:user-defined meta:name="DC.title">Aanvraag omgevingsvergunning Dam met duiker, Kabels en leidingen, Lozingsconstructie of onttrekkingswerk aanleggen, A-watergang, Bouwrijp maken De Bunders, Bunderstraat, Heesch</meta:user-defined>
    <meta:user-defined meta:name="DCTERMS.W3CDTF/DCTERMS.available">2026-05-06</meta:user-defined>
    <meta:user-defined meta:name="DCTERMS.W3CDTF/OVERHEIDop.jaargang">2026</meta:user-defined>
    <meta:user-defined meta:name="OVERHEIDop.publicationIssue">11741</meta:user-defined>
    <meta:user-defined meta:name="OVERHEIDop.WsbID/DC.identifier">wsb-2026-11741</meta:user-defined>
    <meta:user-defined meta:name="OVERHEIDop.versieInformatie"/>
  </office:meta>
</office:document-meta>
</file>