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haaks in beschermingszone A-watergang, Heibloemweg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6 </text:span>een aanvraag voor een vergunning in het kader van de Omgevingswet ontvangen voor <text:span text:style-name="nadrukvet">Poort haaks in beschermingszone A-watergang, Heibloemweg 4, Helmond</text:span>. De aanvraag is geregistreerd met zaaknummer 06547984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8403</meta:user-defined>
    <meta:user-defined meta:name="DCTERMS.abstract">Poort haaks in beschermingszone A-watergang, Heibloemweg 4 Helmond</meta:user-defined>
    <dc:language>nl</dc:language>
    <meta:user-defined meta:name="OVERHEIDop.locatietype/OVERHEIDop.gebiedsmarkering">Vlak</meta:user-defined>
    <meta:user-defined meta:name="DC.title">Aanvraag omgevingsvergunning Poort haaks in beschermingszone A-watergang, Heibloemweg 4, Helmo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40</meta:user-defined>
    <meta:user-defined meta:name="OVERHEIDop.WsbID/DC.identifier">wsb-2026-11740</meta:user-defined>
    <meta:user-defined meta:name="OVERHEIDop.versieInformatie"/>
  </office:meta>
</office:document-meta>
</file>