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0826 aanleggen van dammen en het dempen en compenseren van een watergang t.h.v. Van Aylvaweg 77,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1-2026 heeft het dagelijks bestuur van Wetterskip Fryslân een aanvraag ontvangen van Melkveehouderij Jellema-Westgeest te Witmarsum, voor het aanleggen van dammen en het dempen en compenseren van een watergang t.h.v. Van Aylvaweg 77, Wit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131</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0826 aanleggen van dammen en het dempen en compenseren van een watergang t.h.v. Van Aylvaweg 77, Witmarsum</meta:user-defined>
    <meta:user-defined meta:name="DCTERMS.W3CDTF/DCTERMS.available">2026-01-19</meta:user-defined>
    <meta:user-defined meta:name="DCTERMS.W3CDTF/OVERHEIDop.jaargang">2026</meta:user-defined>
    <meta:user-defined meta:name="OVERHEIDop.publicationIssue">1174</meta:user-defined>
    <meta:user-defined meta:name="OVERHEIDop.WsbID/DC.identifier">wsb-2026-1174</meta:user-defined>
    <meta:user-defined meta:name="OVERHEIDop.versieInformatie"/>
  </office:meta>
</office:document-meta>
</file>