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ouwing woonhuis &amp; legalisatie mantelzorgunit, Beschermingszone Primaire Waterkering, Everdineweerd 3,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3 april 2026</text:span> een aanvraag voor een vergunning in het kader van de Omgevingswet ontvangen voor <text:span text:style-name="nadrukvet">Verbouwing woonhuis &amp; legalisatie mantelzorgunit, Beschermingszone Primaire Waterkering, Everdineweerd 3, Katwijk NB</text:span>. De aanvraag is geregistreerd met zaaknummer 0654797058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173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73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73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97058</meta:user-defined>
    <meta:user-defined meta:name="DCTERMS.abstract">Verbouwing woonhuis &amp; legalisatie mantelzorgunit, Beschermingszone Primaire Waterkering, Everdineweerd 3, Katwijk NB</meta:user-defined>
    <dc:language>nl</dc:language>
    <meta:user-defined meta:name="OVERHEIDop.locatietype/OVERHEIDop.gebiedsmarkering">Vlak</meta:user-defined>
    <meta:user-defined meta:name="DC.title">Aanvraag omgevingsvergunning Verbouwing woonhuis &amp; legalisatie mantelzorgunit, Beschermingszone Primaire Waterkering, Everdineweerd 3, Katwijk NB</meta:user-defined>
    <meta:user-defined meta:name="DCTERMS.W3CDTF/DCTERMS.available">2026-05-06</meta:user-defined>
    <meta:user-defined meta:name="DCTERMS.W3CDTF/OVERHEIDop.jaargang">2026</meta:user-defined>
    <meta:user-defined meta:name="OVERHEIDop.publicationIssue">11738</meta:user-defined>
    <meta:user-defined meta:name="OVERHEIDop.WsbID/DC.identifier">wsb-2026-11738</meta:user-defined>
    <meta:user-defined meta:name="OVERHEIDop.versieInformatie"/>
  </office:meta>
</office:document-meta>
</file>