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of ophogen bij of op een waterkering, MeMa, Primaire waterkering, Lithoijense Dij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6</text:span> een aanvraag voor een vergunning in het kader van de Omgevingswet ontvangen voor <text:span text:style-name="nadrukvet">Ontgraven of ophogen bij of op een waterkering, MeMa, Primaire waterkering, Lithoijense Dijk Lithoijen</text:span>. De aanvraag is geregistreerd met zaaknummer 06547972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7254</meta:user-defined>
    <meta:user-defined meta:name="DCTERMS.abstract">Ontgraven of ophogen bij of op een waterkering, MeMa, Primaire waterkering, Lithoijense Dijk Lithoijen</meta:user-defined>
    <dc:language>nl</dc:language>
    <meta:user-defined meta:name="OVERHEIDop.locatietype/OVERHEIDop.gebiedsmarkering">Vlak</meta:user-defined>
    <meta:user-defined meta:name="DC.title">Aanvraag omgevingsvergunning Ontgraven of ophogen bij of op een waterkering, MeMa, Primaire waterkering, Lithoijense Dijk Lithoij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36</meta:user-defined>
    <meta:user-defined meta:name="OVERHEIDop.WsbID/DC.identifier">wsb-2026-11736</meta:user-defined>
    <meta:user-defined meta:name="OVERHEIDop.versieInformatie"/>
  </office:meta>
</office:document-meta>
</file>