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plaatsen van een hekwerk in de buurt van de uiterwaarde van watergang de Berkel t.b.v. het aanleggen van een hondenspeelplaats bij Wandelpark de Maat in Eiber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plaatsen van een hekwerk in de buurt van de uiterwaarde van watergang de Berkel</text:p>
            <text:p text:style-name="common-al">Locatie: Wandelpark de Maat in Eibergen</text:p>
            <text:p text:style-name="common-al">Zaaknummer: DSO2026031800719</text:p>
            <text:p text:style-name="common-al">Datum bekendmaking besluit: 4 mei 2026</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het team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1735</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735</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735</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e omgevingsvergunning wateractiviteit voor het plaatsen van een hekwerk in de buurt van de uiterwaarde van watergang de Berkel t.b.v. het aanleggen van een hondenspeelplaats bij Wandelpark de Maat in Eibergen.</meta:user-defined>
    <meta:user-defined meta:name="DCTERMS.W3CDTF/DCTERMS.available">2026-05-06</meta:user-defined>
    <meta:user-defined meta:name="DCTERMS.W3CDTF/OVERHEIDop.jaargang">2026</meta:user-defined>
    <meta:user-defined meta:name="OVERHEIDop.publicationIssue">11735</meta:user-defined>
    <meta:user-defined meta:name="OVERHEIDop.WsbID/DC.identifier">wsb-2026-11735</meta:user-defined>
    <meta:user-defined meta:name="OVERHEIDop.versieInformatie"/>
  </office:meta>
</office:document-meta>
</file>