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15 aanleggen van walbeschoeiing t.h.v. Lytshuzen 6,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5-2026 heeft het dagelijks bestuur van Wetterskip Fryslân een aanvraag ontvangen van D.L. Flapper te Heeg, voor het aanleggen van walbeschoeiing t.h.v. Lytshuzen 6,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15 aanleggen van walbeschoeiing t.h.v. Lytshuzen 6, Heeg</meta:user-defined>
    <meta:user-defined meta:name="DCTERMS.W3CDTF/DCTERMS.available">2026-05-07</meta:user-defined>
    <meta:user-defined meta:name="DCTERMS.W3CDTF/OVERHEIDop.jaargang">2026</meta:user-defined>
    <meta:user-defined meta:name="OVERHEIDop.publicationIssue">11733</meta:user-defined>
    <meta:user-defined meta:name="OVERHEIDop.WsbID/DC.identifier">wsb-2026-11733</meta:user-defined>
    <meta:user-defined meta:name="OVERHEIDop.versieInformatie"/>
  </office:meta>
</office:document-meta>
</file>