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aanleggen bij oppervlaktewater, A-watergang, Sportlaan 10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pril 2026</text:span> een aanvraag voor een vergunning in het kader van de Omgevingswet ontvangen voor <text:span text:style-name="nadrukvet">Brug aanleggen bij oppervlaktewater, A-watergang, Sportlaan 10, Drunen</text:span>. De aanvraag is geregistreerd met zaaknummer 06547935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3569</meta:user-defined>
    <meta:user-defined meta:name="DCTERMS.abstract">Brug aanleggen bij oppervlaktewater, A-watergang, Sportlaan 10 Drunen</meta:user-defined>
    <dc:language>nl</dc:language>
    <meta:user-defined meta:name="OVERHEIDop.locatietype/OVERHEIDop.gebiedsmarkering">Vlak</meta:user-defined>
    <meta:user-defined meta:name="DC.title">Aanvraag omgevingsvergunning Brug aanleggen bij oppervlaktewater, A-watergang, Sportlaan 10, Drun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32</meta:user-defined>
    <meta:user-defined meta:name="OVERHEIDop.WsbID/DC.identifier">wsb-2026-11732</meta:user-defined>
    <meta:user-defined meta:name="OVERHEIDop.versieInformatie"/>
  </office:meta>
</office:document-meta>
</file>